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 Unicode MS1" svg:font-family="'Arial Unicode M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fo:font-size="10pt" fo:font-weight="bold" style:font-size-asian="10pt" style:font-weight-asian="bold" style:font-size-complex="10pt" style:font-weight-complex="bold"/>
    </style:style>
    <style:style style:name="P2" style:family="paragraph" style:parent-style-name="Default">
      <style:text-properties fo:color="#00000a" fo:font-size="16pt" style:font-size-asian="16pt" style:font-size-complex="16pt"/>
    </style:style>
    <style:style style:name="P3" style:family="paragraph" style:parent-style-name="Default">
      <style:text-properties fo:color="#00000a" fo:font-size="11pt" style:font-size-asian="11pt" style:font-size-complex="11pt"/>
    </style:style>
    <style:style style:name="P4" style:family="paragraph" style:parent-style-name="Default">
      <style:text-properties fo:color="#00000a" fo:font-size="11pt" fo:font-weight="bold" style:font-size-asian="11pt" style:font-weight-asian="bold" style:font-size-complex="11pt" style:font-weight-complex="bold"/>
    </style:style>
    <style:style style:name="P5" style:family="paragraph" style:parent-style-name="Default" style:list-style-name="WWNum1"/>
    <style:style style:name="P6" style:family="paragraph" style:parent-style-name="Default">
      <style:paragraph-properties fo:margin-left="0.501cm" fo:margin-right="0cm" fo:text-indent="-0.501cm" style:auto-text-indent="false"/>
    </style:style>
    <style:style style:name="P7" style:family="paragraph" style:parent-style-name="Default" style:list-style-name="WWNum2">
      <style:paragraph-properties fo:margin-left="0.501cm" fo:margin-right="0cm" fo:text-indent="-0.501cm" style:auto-text-indent="false"/>
    </style:style>
    <style:style style:name="P8" style:family="paragraph" style:parent-style-name="Default">
      <style:paragraph-properties fo:margin-left="0.501cm" fo:margin-right="0cm" fo:text-indent="0cm" style:auto-text-indent="false"/>
    </style:style>
    <style:style style:name="P9" style:family="paragraph" style:parent-style-name="Default">
      <style:paragraph-properties fo:margin-left="0.501cm" fo:margin-right="0cm" fo:text-indent="0cm" style:auto-text-indent="false"/>
      <style:text-properties fo:color="#00000a" fo:font-size="11pt" style:font-size-asian="11pt" style:font-size-complex="11pt"/>
    </style:style>
    <style:style style:name="P10" style:family="paragraph" style:parent-style-name="Default">
      <style:paragraph-properties fo:margin-left="0.501cm" fo:margin-right="0cm" fo:margin-top="0cm" fo:margin-bottom="0.03cm" fo:text-indent="0cm" style:auto-text-indent="false"/>
    </style:style>
    <style:style style:name="P11" style:family="paragraph" style:parent-style-name="Default">
      <style:paragraph-properties fo:margin-left="0.501cm" fo:margin-right="0cm" fo:margin-top="0cm" fo:margin-bottom="0.03cm" fo:text-indent="0cm" style:auto-text-indent="false"/>
      <style:text-properties fo:color="#00000a" fo:font-size="11pt" style:font-size-asian="11pt" style:font-size-complex="11pt"/>
    </style:style>
    <style:style style:name="P12" style:family="paragraph" style:parent-style-name="Default" style:master-page-name="Standard">
      <style:paragraph-properties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color="#00000a" fo:font-size="11pt" style:font-size-asian="11pt" style:font-size-complex="11pt"/>
    </style:style>
    <style:style style:name="T4" style:family="text">
      <style:text-properties fo:color="#00000a" fo:font-size="11pt" style:font-size-asian="11pt" style:font-size-complex="11pt" style:font-weight-complex="bold"/>
    </style:style>
    <style:style style:name="T5" style:family="text">
      <style:text-properties fo:color="#00000a" fo:font-size="11pt" fo:font-weight="bold" style:font-size-asian="11pt" style:font-weight-asian="bold" style:font-size-complex="11pt"/>
    </style:style>
    <style:style style:name="T6" style:family="text">
      <style:text-properties fo:color="#00000a" fo:font-size="11pt" fo:font-weight="bold" style:font-size-asian="11pt" style:font-weight-asian="bold" style:font-size-complex="11pt" style:font-weight-complex="bold"/>
    </style:style>
    <style:style style:name="T7" style:family="text">
      <style:text-properties fo:color="#00000a" fo:font-size="11pt" fo:font-style="italic" fo:font-weight="bold" style:font-size-asian="11pt" style:font-style-asian="italic" style:font-weight-asian="bold" style:font-size-complex="11pt"/>
    </style:style>
    <style:style style:name="T8" style:family="text">
      <style:text-properties fo:color="#00000a" fo:font-size="16pt" fo:font-weight="bold" style:font-size-asian="16pt" style:font-weight-asian="bold" style:font-size-complex="16pt"/>
    </style:style>
    <style:style style:name="T9" style:family="text">
      <style:text-properties fo:color="#00000a"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ikido-Dojo TomoSei-Shin e.V.</text:span></text:p>
      <text:p text:style-name="P1"/>
      <text:p text:style-name="Default"><text:span text:style-name="T2">Aikido-Unterricht – Konzept zur Wiedereröffnung mit Schutzmaßnahmen </text:span></text:p>
      <text:p text:style-name="Default"><text:span text:style-name="T2"/></text:p>
      <text:p text:style-name="Default"><text:span text:style-name="T2">Der Starttermin wird bekannt gegeben. </text:span></text:p>
      <text:p text:style-name="P2"/>
      <text:p text:style-name="Default"><text:span text:style-name="T3">Wir starten mit einem „kleinen“ Programm, um Erfahrungen zu sammeln.</text:span></text:p>
      <text:p text:style-name="Default"><text:span text:style-name="T3">Trainingszeiten zu Beginn:</text:span></text:p>
      <text:p text:style-name="P3"/>
      <text:p text:style-name="Default"><text:span text:style-name="T3">Das Training für Kinder und Jugendliche wird von zwei Trainern begleitet.</text:span></text:p>
      <text:list xml:id="list1864530513156287902" text:style-name="WWNum1">
        <text:list-item>
          <text:p text:style-name="P5"><text:span text:style-name="T6">Kindertraining : Donnerstag 16:00 Uhr</text:span></text:p>
        </text:list-item>
        <text:list-item>
          <text:p text:style-name="P5"><text:span text:style-name="T6">Jugendtraining: Donnerstag 17:00 Uhr</text:span></text:p>
        </text:list-item>
      </text:list>
      <text:p text:style-name="Default"><text:span text:style-name="T7">Hygiene-Regeln für Kinder und Jugendliche folgen</text:span><text:bookmark text:name="_GoBack"/><text:span text:style-name="T7">……………………..</text:span></text:p>
      <text:p text:style-name="P4"/>
      <text:p text:style-name="Default"><text:span text:style-name="T6">Start Erwachsenentraining:</text:span></text:p>
      <text:list xml:id="list41730713" text:continue-numbering="true" text:style-name="WWNum1">
        <text:list-item>
          <text:p text:style-name="P5"><text:span text:style-name="T6">Montag: <text:tab/>19:00 Uhr - 20:30 Uhr</text:span></text:p>
        </text:list-item>
        <text:list-item>
          <text:p text:style-name="P5"><text:span text:style-name="T6">Donnerstag: <text:tab/>19:00 - 20:30 Uhr </text:span></text:p>
        </text:list-item>
      </text:list>
      <text:p text:style-name="Default"><text:span text:style-name="T3">Alle weiteren Unterrichtseinheiten werden sukzessive wieder eingeführt.</text:span></text:p>
      <text:p text:style-name="P3"/>
      <text:p text:style-name="Default"><text:span text:style-name="T3">Wir gehen davon aus, dass das Kindertraining mit max. 8 Kindern und das Jugendtraining mit max. 12 Teilnehmern möglich ist. Bitte meldet Euch an, indem Ihr </text:span><text:span text:style-name="T5">am betreffenden Tag</text:span><text:span text:style-name="T3"> bis um 15:00 Uhr (Kinder) bzw. 15:30 Uhr (Jugend) eine SMS an 01723800823 schickt. Spätere Anmeldungen können leider nicht berücksichtigt werden und dürfen nicht am Training teilnehmen.</text:span></text:p>
      <text:p text:style-name="Default"><text:span text:style-name="T3">Bei den Erwachsenen gehen wir von einer Teilnehmeranzahl von bis zu 14 Teilnehmern aus. Bitte meldet Euch über WhatsApp oder per SMS direkt am Mo oder Do bis 15:00 Uhr an.</text:span></text:p>
      <text:p text:style-name="P3"/>
      <text:p text:style-name="Default"><text:span text:style-name="T8">Für die Teilnahme am Aikido-Unterricht sind nachstehende Hygiene-Regeln zu beachten: </text:span><text:span text:style-name="T9">Hygiene-Plan für den Aikido-Unterricht</text:span></text:p>
      <text:p text:style-name="P2"/>
      <text:list xml:id="list2954740407725988490" text:style-name="WWNum2">
        <text:list-item>
          <text:p text:style-name="P7"><text:span text:style-name="T4">Alle bekannten Maßnahmen für die Vermeidung der Verbreitung der Infektion sind privat und persönlich einzuhalten und Voraussetzung für die Teilnahme am Aikido-Unterricht. Wenn jemand unter </text:span><text:span text:style-name="T3">Fieber, Husten, Kurzatmigkeit, Luftnot, Verlust des Geschmacks- / Geruchssinns, Halsschmerzen, Schnupfen und/oder Gliederschmerzen leidet, bleibt bitte zu Hause und kommt nicht ins Dojo.</text:span></text:p>
        </text:list-item>
      </text:list>
      <text:p text:style-name="P6"><text:span text:style-name="T3"><text:s text:c="2"/><text:tab/>Umarmungen und Händeschütteln sind zu unterlassen.</text:span></text:p>
      <text:p text:style-name="P8"><text:span text:style-name="T3">Husten und Niesen erfolgt in die Armbeuge.</text:span></text:p>
      <text:p text:style-name="P8"><text:span text:style-name="T3">Vorgesehene Abstände sind einzuhalten.</text:span></text:p>
      <text:p text:style-name="P9"/>
      <text:list xml:id="list41745565" text:continue-numbering="true" text:style-name="WWNum2">
        <text:list-item>
          <text:p text:style-name="P7"><text:span text:style-name="T3">Die Räumlichkeiten sind mit Abstand zu betreten. Zu Beginn des ersten Trainings erhält jeder Erwachsene eine Atemschutzmaske am Eingang, die aufzusetzen ist und für die Dauer des Aufenthalts im Dojo, auch während des Unterrichts, als Mund-Nasenschutz getragen wird. Die Masken können mitgenommen werden und sind zu Hause zu waschen oder desinfizieren.</text:span></text:p>
        </text:list-item>
      </text:list>
      <text:p text:style-name="P8"><text:span text:style-name="T3">Die Teilnehmer werden durch die Unterrichtsleitung namentlich in eine Liste eingetragen.</text:span></text:p>
      <text:p text:style-name="P8"><text:span text:style-name="T3">Die Männer ziehen sich maximal zu sechst in dem kleinen Seminarraum um. Die Frauen nacheinander, jeweils eine in einer Umkleidekabine. </text:span></text:p>
      <text:p text:style-name="P8"><text:span text:style-name="T3">Die Teilnehmer werden gebeten mind. 15 Min. vor dem Unterricht zu erscheinen, sodass das nacheinander Umziehen möglich ist.</text:span></text:p>
      <text:p text:style-name="P8"><text:span text:style-name="T3">Duschen ist nicht möglich.</text:span></text:p>
      <text:p text:style-name="P8"><text:span text:style-name="T3">Nach dem Unterricht erfolgt das Umziehen entsprechend. An den Türen zu den Umkleiden hängen Schilder mit „besetzt“ oder „frei“ Angabe, die von den sich Umziehenden entsprechend aufzuhängen sind.</text:span></text:p>
      <text:p text:style-name="P9"/>
      <text:list xml:id="list41719998" text:continue-numbering="true" text:style-name="WWNum2">
        <text:list-item>
          <text:p text:style-name="P7"><text:span text:style-name="T3">WC-Gang: Die Hände sind gründlich zu waschen. Es werden einmal-Papierhandtücher ausgelegt, die in die dafür vorgesehenen Eimer nach Benutzung zu werfen sind (NICHT IN DIE WC’S). Für die WC-Sitze wird ein Desinfektionsmittel bereitgestellt, welches für den Gang mitzunehmen und anschließend wieder abzugeben ist.</text:span></text:p>
        </text:list-item>
      </text:list>
      <text:p text:style-name="P10"><text:span text:style-name="T3">Die Toilettenräume werden mit Flüssigseifenspender ausgestattet. Toilettensitze, Armaturen, Waschbecken und Fußböden werden täglich gereinigt</text:span></text:p>
      <text:p text:style-name="P11"><text:soft-page-break/></text:p>
      <text:list xml:id="list41737292" text:continue-numbering="true" text:style-name="WWNum2">
        <text:list-item>
          <text:p text:style-name="P7"><text:span text:style-name="T3">Der Mattenraum ist über den Vorraum entsprechend den Richtungspfeilen zu betreten.</text:span></text:p>
        </text:list-item>
      </text:list>
      <text:p text:style-name="P8"><text:span text:style-name="T3">Es findet kein Partnertraining statt.</text:span></text:p>
      <text:p text:style-name="P8"><text:span text:style-name="T3">Waffen werden nach dem Training an einer vorgegebenen Stelle abgestellt und von der Unterrichtsleitung desinfiziert.</text:span></text:p>
      <text:p text:style-name="P8"><text:span text:style-name="T3">Auf dem Mattenboden werden Kennzeichnungen angebracht sein, die den Standort des Trainierenden während des gesamten Unterrichts angeben. Es soll der Abstand von 1,5m eingehalten werden.</text:span></text:p>
      <text:p text:style-name="P8"><text:span text:style-name="T3">Während des Unterrichts werden die Fenster und Türen geöffnet bleiben.</text:span></text:p>
      <text:p text:style-name="P9"/>
      <text:p text:style-name="P6"><text:span text:style-name="T5">5.</text:span><text:span text:style-name="T3"> <text:s text:c="2"/>Das Training findet ohne Hakama statt. <text:s/>Die Trainingskleidung ist nach jedem Unterrichtsbesuch zu wasch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 Unicode MS1" svg:font-family="'Arial Unicode M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2" style:font-size-complex="12pt"/>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1cm" fo:margin-bottom="0.501cm" fo:margin-left="1.501cm" fo:margin-right="1.498cm" style:writing-mode="lr-tb" style:layout-grid-color="#c0c0c0" style:layout-grid-lines="29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meta:initial-creator>
    <dc:creator>Saager Peter</dc:creator>
    <meta:editing-cycles>2</meta:editing-cycles>
    <meta:creation-date>2020-05-10T20:45:00</meta:creation-date>
    <dc:date>2020-05-12T21:51:28.89</dc:date>
    <meta:editing-duration>P0D</meta:editing-duration>
    <meta:generator>OpenOffice/4.1.5$Win32 OpenOffice.org_project/415m1$Build-9789</meta:generator>
    <meta:document-statistic meta:table-count="0" meta:image-count="0" meta:object-count="0" meta:page-count="2" meta:paragraph-count="34" meta:word-count="518" meta:character-count="37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